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6.129cm"/>
    </style:style>
    <style:style style:name="co3" style:family="table-column">
      <style:table-column-properties fo:break-before="auto" style:column-width="18.796cm" style:use-optimal-column-width="true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4.2545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AREA MISIONAL</text:p>
          </table:table-cell>
          <table:table-cell office:value-type="string" table:style-name="ce1">
            <text:p>PRODUCTO MISIONAL</text:p>
          </table:table-cell>
          <table:table-cell office:value-type="string" table:style-name="ce1">
            <text:p>COMUNIDADES IMPACTADAS</text:p>
          </table:table-cell>
          <table:table-cell office:value-type="string" table:style-name="ce1">
            <text:p>TIPO DE ASIST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BENEFICI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MIRADOR AEREO DE VALIENTE, LAS COLINAS, CAMPO LINDO, LA PIEDRA, SANTO DOMINGO ESTE</text:p>
          </table:table-cell>
          <table:table-cell office:value-type="string" table:style-name="ce1">
            <text:p>REMOZAMIENTO DE POZOS TUBULA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INVIMOSA, BRISAS DEL EDEN, ALMIRANTE, EL PERLA, CANCINO, SANTO DOMINGO ESTE</text:p>
          </table:table-cell>
          <table:table-cell office:value-type="string" table:style-name="ce1">
            <text:p>LIMPIEZA EN LOS IMBORNA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22" table:style-name="ce1">
            <text:p>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MANTENIMIENTO CORRECTIVO INMOBILIARIOS INSTITUCIONAL</text:p>
          </table:table-cell>
          <table:table-cell office:value-type="string" table:style-name="ce1">
            <text:p>SEDE CENTRAL, DISTRITO NACIONAL</text:p>
          </table:table-cell>
          <table:table-cell office:value-type="string" table:style-name="ce1">
            <text:p>MANTENIMIENTO CORRECTIV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text:s/></text:p>
          </table:table-cell>
          <table:table-cell office:value-type="string" table:style-name="ce1">
            <text:p>BOHECHIO, PADRE LAS CASAS, AZUA</text:p>
          </table:table-cell>
          <table:table-cell office:value-type="string" table:style-name="ce1">
            <text:p>RESERVORIOS CAPTADORES DE AGUA PARA RIEGO AGRICOL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AZUA, LA ALTAGRACIA Y SANTO DOMINGO</text:p>
          </table:table-cell>
          <table:table-cell office:value-type="string" table:style-name="ce1">
            <text:p>REPARACION DE VIVIENDAS (TECHO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VISTA HERMOSA, LOS CAJUILES, VILLA GUERRERO Y EL MATADERO, EL SEIBO</text:p>
          </table:table-cell>
          <table:table-cell office:value-type="string" table:style-name="ce1">
            <text:p>REDIRECCIONAMIENTO DE CAÑ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33" table:style-name="ce1">
            <text:p>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COMENDADOR, VILLA HORTENSIAS Y GUAYABO, ELIAS PIÑA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BARRIO BENITO MONCION, EL ABANICO, LA BOMBA, BARRIO NUEVO, DAJABON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COCOS DE JACAGUA, CARRETERA DE DON PEDRO, BARRIO LAS FLORES, LOS SOLARES, BARRIO NUEVO, SANTIAGO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RIO VIEJO, MAJAGUALITO, PIEDRA BLANCA, MARIA TRINIDAD SANCHEZ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EL BRISAL, LOS TRINITARIOS, BELLO CAMPO, CANCINO, SANTO DOMINGO ES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7" table:style-name="ce1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GAZCUE, SANTO DOMINGO, D.N.</text:p>
          </table:table-cell>
          <table:table-cell office:value-type="string" table:style-name="ce1">
            <text:p>REMOZAMIENTO DE SALAS DE INTERNA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5" table:style-name="ce1">
            <text:p>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EL MANGUITO, LOS LUCIANOS, EL TOCON, BOHECHIO, SAN JUAN DE LA MAGUANA</text:p>
          </table:table-cell>
          <table:table-cell office:value-type="string" table:style-name="ce1">
            <text:p>REPARACION EN INSTALACION DE ALCALDIA MUNICIP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24" table:style-name="ce1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PARACION ESCUELITA HATO NUEV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MOZAMIENTO DE PARQUE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OJO DE AGUA, LOS GIRASOLES, TENARES, SALCEDO</text:p>
          </table:table-cell>
          <table:table-cell office:value-type="string" table:style-name="ce1">
            <text:p>REMOZAMIENTO DE CANCH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GENAO, LAS MERCEDES, EL VATICANO, PUEBLO NUEVO, AGUAS VIVAS, LAS GUARANAS, DUAR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18" table:style-name="ce1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A AVIACION, LA FLORIDA, EL OBISPADO, LOS PLATANITOS, VILLA PALMERA, HIGUEY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LOS INDIOS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EL ROSARIO, PUEBLO VIEJO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GUAYABO Y CARRIZAL, SAN JUAN DE LA MAGUAN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FONDO NEGRO, VICENTE NOBL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BANI, PERAVI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ERAGUA, GASPAR HERNANDEZ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OS TANQUECITOS, BOCA CHIC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JUANA SALTITOPA, LOS ALCARRIZOS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ERRERA, SANTO DOMINGO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NCINO, SANTO DOMINGO 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MELLA, SANTO DOMINGO NOR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AS CAOBAS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YERVA DE CULEBRA, SABANA IGLESIA, EL FLAIRE, BOCA DE CORRAL, SANTIAGO</text:p>
          </table:table-cell>
          <table:table-cell office:value-type="string" table:style-name="ce1">
            <text:p>REPARACION/ACONDICIONAMIENTO IGLESI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COPEY, MONTECRISTI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SAN ANTONIO, LAS TRESCIENTAS, VILLA OLIMPICA, SANTA CRUZ DE MAO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LA JAGUA, SAN JUAN DE LA MAGUANA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VILLA FARO, LA ESPERANZA, VECINOS UNIDOS, RALMA, URB. ITALIA, SAVICA, STO. DGO. ESTE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15" table:style-name="ce1">
            <text:p>1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LOS MAMEYES, LOS COQUITOS, LA ISABELITA, LOS TRES OJOS, STO. DGO. ESTE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EL PUERTO, SAN PEDRO DE MACORIS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YETANO GERMOSEN, MOCA</text:p>
          </table:table-cell>
          <table:table-cell office:value-type="string" table:style-name="ce1">
            <text:p>REPARACION DE VIVIEN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ZAFARRAYA, MOCA</text:p>
          </table:table-cell>
          <table:table-cell office:value-type="string" table:style-name="ce1">
            <text:p>REPARACION DE VIVIEN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OS JARDINES DE ENGOMBE, STO. DGO. OESTE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N MIGUEL, MANOGUAYABO, STO. DGO.<text:s/>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POLO, BARAHONA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KATANGA, STO. DGO. ESTE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ALIENTE, STO. DGO. OESTE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ENSANCHE LA FE, STO. DGO.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VICA, BARAHONA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24 DE ABRIL, STO. DGO.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GASCUE, MIRAFLORES, ENS. INDEPENDENCIA, CIUDAD NUEVA, VILLA CONSUELO, CRISTO REY, PROV. STO. DOMINGO</text:p>
          </table:table-cell>
          <table:table-cell office:value-type="string" table:style-name="ce1">
            <text:p>REPARACION/ACONDICIONAMIENTO AREA PEDIATRIA Y GINECOLOGIA MATERNIDAD LA ALTAGRACI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10" table:style-name="ce1">
            <text:p>8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EL CACHON, CABRAL, PESCADERIA, LA LISTA, PARAISO, FUNDACION, EL PENON, JAQUIMEYES, PROV. BARAHONA</text:p>
          </table:table-cell>
          <table:table-cell office:value-type="string" table:style-name="ce1">
            <text:p>REPARACION/ACONDICIONAMIENTO PANADERIA Y REPOSTERI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, SANAMIENTO DE INFRAESTRUCTURAS DE SERVICIOS Y ESPACIOS COMUNITARIOS<text:s/></text:p>
          </table:table-cell>
          <table:table-cell office:value-type="string" table:style-name="ce1">
            <text:p>LOS PRADOS, LOS PRADITOS, ENS. JULIETA, URB. FRNANDEZ</text:p>
          </table:table-cell>
          <table:table-cell office:value-type="string" table:style-name="ce1">
            <text:p>CONSTRUCCION FILTRANT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900" table:style-name="ce1">
            <text:p>1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TANGA, LA ROMANA</text:p>
          </table:table-cell>
          <table:table-cell office:value-type="string" table:style-name="ce1">
            <text:p>REMOZAMIENTO DE VIVIEND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BARRIOS LAS CANELAS, HERRERA, STO. DGO.</text:p>
          </table:table-cell>
          <table:table-cell office:value-type="string" table:style-name="ce1">
            <text:p>REMOZAMIENTO DE VIVIEND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Hoja1.A2:Hoja1.G34" table:contains-header="false">
          <table:sort>
            <table:sort-by table:field-number="5"/>
            <table:sort-by table:field-number="4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Yonoris Bottier</meta:initial-creator>
    <dc:creator>Ronald Alberto Reynoso De Jesus</dc:creator>
    <meta:creation-date>2025-10-27T15:42:29Z</meta:creation-date>
    <dc:date>2026-04-17T15:35:34Z</dc:date>
  </office:meta>
</office:document-meta>
</file>